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NewsGotT1" svg:font-family="NewsGotT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NewsGotT" fo:font-size="12pt" officeooo:rsid="001e4fc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NewsGotT" fo:font-size="12pt" officeooo:rsid="001e4fc6" officeooo:paragraph-rsid="001fee2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NewsGotT" fo:font-size="12pt" officeooo:rsid="001e4fc6" officeooo:paragraph-rsid="001fee2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NewsGotT" fo:font-size="12pt" officeooo:paragraph-rsid="001fee2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NewsGotT" fo:font-size="12pt" officeooo:paragraph-rsid="0022b11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ewsGotT" fo:font-size="12pt" officeooo:rsid="0025a1a6" officeooo:paragraph-rsid="0025a1a6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ewsGotT" fo:font-size="12pt" officeooo:rsid="0022b11b" officeooo:paragraph-rsid="0022b11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ewsGotT" fo:font-size="12pt" officeooo:rsid="00246ea6" officeooo:paragraph-rsid="001fee2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NewsGotT" fo:font-size="12pt" officeooo:rsid="000d8b46" officeooo:paragraph-rsid="00246ea6" fo:background-color="transparent" style:font-name-asian="NewsGotT1" style:font-size-asian="12pt" style:font-name-complex="NewsGotT1" style:font-size-complex="12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506cm"/>
        </style:tab-stops>
      </style:paragraph-properties>
      <style:text-properties style:font-name="NewsGotT" fo:font-size="12pt" officeooo:rsid="002037c9" officeooo:paragraph-rsid="002b027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NewsGotT" fo:font-size="12pt" officeooo:rsid="002037c9" officeooo:paragraph-rsid="002b0279" style:font-size-asian="12pt" style:font-size-complex="12pt"/>
    </style:style>
    <style:style style:name="P12" style:family="paragraph" style:parent-style-name="Standard" style:master-page-name="">
      <style:paragraph-properties fo:margin-left="0.801cm" fo:margin-right="0cm" fo:text-align="justify" style:justify-single-word="false" fo:text-indent="0cm" style:auto-text-indent="false" style:page-number="auto"/>
      <style:text-properties style:font-name="NewsGotT" fo:font-size="12pt" officeooo:rsid="001e4fc6" officeooo:paragraph-rsid="001fee25" style:font-size-asian="12pt" style:font-size-complex="12pt"/>
    </style:style>
    <style:style style:name="P13" style:family="paragraph" style:parent-style-name="Standard" style:master-page-name="">
      <style:paragraph-properties fo:margin-left="0.801cm" fo:margin-right="0cm" fo:text-align="justify" style:justify-single-word="false" fo:text-indent="0cm" style:auto-text-indent="false" style:page-number="auto"/>
      <style:text-properties style:font-name="NewsGotT" fo:font-size="12pt" officeooo:rsid="001e4fc6" officeooo:paragraph-rsid="002ef320" style:font-size-asian="12pt" style:font-size-complex="12pt"/>
    </style:style>
    <style:style style:name="P14" style:family="paragraph" style:parent-style-name="Standard" style:master-page-name="">
      <style:paragraph-properties fo:margin-left="0.801cm" fo:margin-right="0cm" fo:text-align="justify" style:justify-single-word="false" fo:text-indent="0cm" style:auto-text-indent="false" style:page-number="auto"/>
      <style:text-properties fo:color="#000000" style:font-name="NewsGotT" fo:font-size="12pt" officeooo:rsid="000d8b46" officeooo:paragraph-rsid="0025a1a6" style:font-size-asian="12pt" style:font-name-complex="NewsGotT" style:font-size-complex="12pt"/>
    </style:style>
    <style:style style:name="P15" style:family="paragraph" style:parent-style-name="Standard" style:master-page-name="">
      <style:paragraph-properties fo:margin-left="0.801cm" fo:margin-right="0cm" fo:text-align="justify" style:justify-single-word="false" fo:text-indent="0cm" style:auto-text-indent="false" style:page-number="auto"/>
      <style:text-properties fo:color="#000000" style:font-name="NewsGotT" fo:font-size="12pt" officeooo:rsid="000d8b46" officeooo:paragraph-rsid="0027163f" style:font-size-asian="12pt" style:font-name-complex="NewsGotT" style:font-size-complex="12pt"/>
    </style:style>
    <style:style style:name="P16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NewsGotT" fo:font-size="12pt" officeooo:rsid="001e4fc6" officeooo:paragraph-rsid="002ef320" style:font-size-asian="12pt" style:font-size-complex="12pt"/>
    </style:style>
    <style:style style:name="P17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NewsGotT" fo:font-size="12pt" officeooo:rsid="002ef320" officeooo:paragraph-rsid="002ef320" style:font-size-asian="12pt" style:font-size-complex="12pt"/>
    </style:style>
    <style:style style:name="P18" style:family="paragraph" style:parent-style-name="Standard">
      <style:paragraph-properties fo:margin-left="1.9cm" fo:margin-right="0cm" fo:text-align="justify" style:justify-single-word="false" fo:text-indent="0cm" style:auto-text-indent="false"/>
      <style:text-properties fo:color="#000000" style:font-name="NewsGotT" fo:font-size="12pt" officeooo:rsid="000d8b46" officeooo:paragraph-rsid="002b6798" style:font-size-asian="12pt" style:font-name-complex="NewsGotT" style:font-size-complex="12pt"/>
    </style:style>
    <style:style style:name="P19" style:family="paragraph" style:parent-style-name="Standard" style:master-page-name="">
      <style:paragraph-properties fo:margin-left="1.9cm" fo:margin-right="0cm" fo:text-align="justify" style:justify-single-word="false" fo:text-indent="0cm" style:auto-text-indent="false" style:page-number="auto"/>
      <style:text-properties fo:color="#000000" style:font-name="NewsGotT" fo:font-size="12pt" officeooo:rsid="000d8b46" officeooo:paragraph-rsid="002b6798" fo:background-color="transparent" style:font-name-asian="NewsGotT1" style:font-size-asian="12pt" style:font-name-complex="NewsGotT1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400a70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officeooo:rsid="001fbda4"/>
    </style:style>
    <style:style style:name="T2" style:family="text">
      <style:text-properties officeooo:rsid="001fee25"/>
    </style:style>
    <style:style style:name="T3" style:family="text">
      <style:text-properties officeooo:rsid="002373bb" style:font-name-complex="NewsGotT"/>
    </style:style>
    <style:style style:name="T4" style:family="text">
      <style:text-properties officeooo:rsid="001fee25" style:font-name-complex="NewsGotT"/>
    </style:style>
    <style:style style:name="T5" style:family="text">
      <style:text-properties officeooo:rsid="002fd9c2" style:font-name-complex="NewsGotT"/>
    </style:style>
    <style:style style:name="T6" style:family="text">
      <style:text-properties officeooo:rsid="0036030b" style:font-name-complex="NewsGotT"/>
    </style:style>
    <style:style style:name="T7" style:family="text">
      <style:text-properties officeooo:rsid="003ad38c" style:font-name-complex="NewsGotT"/>
    </style:style>
    <style:style style:name="T8" style:family="text">
      <style:text-properties officeooo:rsid="003c6ce2" style:font-name-complex="NewsGotT"/>
    </style:style>
    <style:style style:name="T9" style:family="text">
      <style:text-properties officeooo:rsid="002037c9"/>
    </style:style>
    <style:style style:name="T10" style:family="text">
      <style:text-properties fo:background-color="transparent" loext:char-shading-value="0" style:font-name-asian="NewsGotT1" style:font-name-complex="NewsGotT1"/>
    </style:style>
    <style:style style:name="T11" style:family="text">
      <style:text-properties officeooo:rsid="000f25f6" fo:background-color="transparent" loext:char-shading-value="0" style:font-name-asian="NewsGotT1" style:font-name-complex="NewsGotT1"/>
    </style:style>
    <style:style style:name="T12" style:family="text">
      <style:text-properties officeooo:rsid="001e4fc6" fo:background-color="transparent" loext:char-shading-value="0" style:font-name-asian="NewsGotT1" style:font-name-complex="NewsGotT1"/>
    </style:style>
    <style:style style:name="T13" style:family="text">
      <style:text-properties officeooo:rsid="0025a1a6" fo:background-color="transparent" loext:char-shading-value="0" style:font-name-asian="NewsGotT1" style:font-name-complex="NewsGotT1"/>
    </style:style>
    <style:style style:name="T14" style:family="text">
      <style:text-properties officeooo:rsid="0027163f" fo:background-color="transparent" loext:char-shading-value="0" style:font-name-asian="NewsGotT1" style:font-name-complex="NewsGotT1"/>
    </style:style>
    <style:style style:name="T15" style:family="text">
      <style:text-properties officeooo:rsid="002ef320" fo:background-color="transparent" loext:char-shading-value="0" style:font-name-asian="NewsGotT1" style:font-name-complex="NewsGotT1"/>
    </style:style>
    <style:style style:name="T16" style:family="text">
      <style:text-properties officeooo:rsid="0025a1a6"/>
    </style:style>
    <style:style style:name="T17" style:family="text">
      <style:text-properties officeooo:rsid="0027163f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1fee25"/>
    </style:style>
    <style:style style:name="T20" style:family="text">
      <style:text-properties style:text-underline-style="solid" style:text-underline-width="auto" style:text-underline-color="font-color" officeooo:rsid="002037c9"/>
    </style:style>
    <style:style style:name="T21" style:family="text">
      <style:text-properties style:text-underline-style="solid" style:text-underline-width="auto" style:text-underline-color="font-color" officeooo:rsid="001fbda4"/>
    </style:style>
    <style:style style:name="T22" style:family="text">
      <style:text-properties officeooo:rsid="003299ce"/>
    </style:style>
    <style:style style:name="T23" style:family="text">
      <style:text-properties officeooo:rsid="003c6ce2"/>
    </style:style>
    <style:style style:name="T24" style:family="text">
      <style:text-properties fo:color="#ff0000" officeooo:rsid="003c6ce2"/>
    </style:style>
    <style:style style:name="T25" style:family="text">
      <style:text-properties fo:color="#ff0000" officeooo:rsid="003c6ce2" style:font-name-complex="NewsGotT"/>
    </style:style>
    <style:style style:name="T26" style:family="text">
      <style:text-properties fo:color="#ff0000" style:font-name="NewsGotT" fo:font-size="12pt" officeooo:rsid="003c6ce2" style:font-size-asian="12pt" style:font-name-complex="NewsGotT" style:font-size-complex="12pt"/>
    </style:style>
    <style:style style:name="T27" style:family="text">
      <style:text-properties style:font-name="NewsGotT" fo:font-size="12pt" officeooo:rsid="002037c9" style:font-size-asian="12pt" style:font-size-complex="12pt"/>
    </style:style>
    <style:style style:name="T28" style:family="text">
      <style:text-properties style:font-name="NewsGotT" fo:font-size="12pt" officeooo:rsid="00414fa8" style:font-size-asian="12pt" style:font-size-complex="12pt"/>
    </style:style>
    <style:style style:name="T29" style:family="text">
      <style:text-properties style:font-name="NewsGotT" fo:font-size="12pt" officeooo:rsid="002373bb" style:font-size-asian="12pt" style:font-name-complex="NewsGotT" style:font-size-complex="12pt"/>
    </style:style>
    <style:style style:name="T30" style:family="text">
      <style:text-properties style:font-name="NewsGotT" fo:font-size="12pt" officeooo:rsid="002fd9c2" style:font-size-asian="12pt" style:font-name-complex="NewsGotT" style:font-size-complex="12pt"/>
    </style:style>
    <style:style style:name="T31" style:family="text">
      <style:text-properties style:font-name="NewsGotT" fo:font-size="12pt" officeooo:rsid="001fee25" style:font-size-asian="12pt" style:font-name-complex="NewsGotT" style:font-size-complex="12pt"/>
    </style:style>
    <style:style style:name="T32" style:family="text">
      <style:text-properties style:font-name="NewsGotT" fo:font-size="12pt" officeooo:rsid="0036030b" style:font-size-asian="12pt" style:font-name-complex="NewsGotT" style:font-size-complex="12pt"/>
    </style:style>
    <style:style style:name="T33" style:family="text">
      <style:text-properties style:font-name="NewsGotT" fo:font-size="12pt" officeooo:rsid="003ad38c" style:font-size-asian="12pt" style:font-name-complex="NewsGotT" style:font-size-complex="12pt"/>
    </style:style>
    <style:style style:name="T34" style:family="text">
      <style:text-properties style:font-name="NewsGotT" fo:font-size="12pt" officeooo:rsid="003c6ce2" style:font-size-asian="12pt" style:font-name-complex="NewsGotT" style:font-size-complex="12pt"/>
    </style:style>
    <style:style style:name="T35" style:family="text">
      <style:text-properties style:font-name="NewsGotT" fo:font-size="12pt" officeooo:rsid="00414fa8" style:font-size-asian="12pt" style:font-name-complex="NewsGotT" style:font-size-complex="12pt"/>
    </style:style>
    <style:style style:name="T36" style:family="text">
      <style:text-properties style:font-name="NewsGotT" fo:font-size="12pt" officeooo:rsid="00416dd8" style:font-size-asian="12pt" style:font-name-complex="NewsGotT" style:font-size-complex="12pt"/>
    </style:style>
    <style:style style:name="T37" style:family="text">
      <style:text-properties style:font-name="NewsGotT" fo:font-size="12pt" officeooo:rsid="002037c9" style:font-size-asian="12pt" style:font-size-complex="12pt"/>
    </style:style>
    <style:style style:name="T38" style:family="text">
      <style:text-properties style:font-name="NewsGotT" fo:font-size="12pt" officeooo:rsid="00414fa8" style:font-size-asian="12pt" style:font-size-complex="12pt"/>
    </style:style>
    <style:style style:name="T39" style:family="text">
      <style:text-properties style:font-name="NewsGotT" fo:font-size="12pt" officeooo:rsid="002373bb" style:font-size-asian="12pt" style:font-name-complex="NewsGotT" style:font-size-complex="12pt"/>
    </style:style>
    <style:style style:name="T40" style:family="text">
      <style:text-properties style:font-name="NewsGotT" fo:font-size="12pt" officeooo:rsid="002fd9c2" style:font-size-asian="12pt" style:font-name-complex="NewsGotT" style:font-size-complex="12pt"/>
    </style:style>
    <style:style style:name="T41" style:family="text">
      <style:text-properties style:font-name="NewsGotT" fo:font-size="12pt" officeooo:rsid="001fee25" style:font-size-asian="12pt" style:font-name-complex="NewsGotT" style:font-size-complex="12pt"/>
    </style:style>
    <style:style style:name="T42" style:family="text">
      <style:text-properties style:font-name="NewsGotT" fo:font-size="12pt" officeooo:rsid="0036030b" style:font-size-asian="12pt" style:font-name-complex="NewsGotT" style:font-size-complex="12pt"/>
    </style:style>
    <style:style style:name="T43" style:family="text">
      <style:text-properties style:font-name="NewsGotT" fo:font-size="12pt" officeooo:rsid="003ad38c" style:font-size-asian="12pt" style:font-name-complex="NewsGotT" style:font-size-complex="12pt"/>
    </style:style>
    <style:style style:name="T44" style:family="text">
      <style:text-properties style:font-name="NewsGotT" fo:font-size="12pt" officeooo:rsid="003c6ce2" style:font-size-asian="12pt" style:font-name-complex="NewsGotT" style:font-size-complex="12pt"/>
    </style:style>
    <style:style style:name="T45" style:family="text">
      <style:text-properties style:font-name="NewsGotT" fo:font-size="12pt" officeooo:rsid="00414fa8" style:font-size-asian="12pt" style:font-name-complex="NewsGotT" style:font-size-complex="12pt"/>
    </style:style>
    <style:style style:name="T46" style:family="text">
      <style:text-properties style:font-name="NewsGotT" fo:font-size="12pt" officeooo:rsid="00416dd8" style:font-size-asian="12pt" style:font-name-complex="NewsGotT" style:font-size-complex="12pt"/>
    </style:style>
    <style:style style:name="T47" style:family="text">
      <style:text-properties style:font-name="NewsGotT" officeooo:rsid="002373bb" style:font-name-complex="NewsGotT"/>
    </style:style>
    <style:style style:name="gr1" style:family="graphic">
      <style:graphic-properties draw:stroke="solid" svg:stroke-color="#000000" draw:fill="none" draw:fill-color="#ffffff" fo:min-height="0.5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0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DECLARACIÓN SOBRE AYUDAS DE MINIMIS</text:p>
      <text:p text:style-name="P5"/>
      <text:p text:style-name="P5"><text:span text:style-name="T2">Nombre y apellidos:</text:span><text:span text:style-name="T19"> <text:s text:c="101"/></text:span><text:span text:style-name="T2"><text:s text:c="2"/>con NIF nº <text:s text:c="8"/></text:span><text:s text:c="53"/><text:span text:style-name="T18"><text:tab/><text:tab/><text:tab/></text:span><text:span text:style-name="T9">en calidad de (beneficiario provisional o suplente) <text:s text:c="26"/>de la propuesta provisional de ayudas a jóvenes andaluces o residentes en Andalucía, para poner en marcha proyectos empresariales en la provincia de <text:s text:c="7"/></text:span><text:span text:style-name="T20"><text:s text:c="17"/><text:tab/><text:tab/><text:tab/></text:span><text:span text:style-name="T9">y en la que figuro con una propuesta de subvención por importe de <text:s text:c="11"/></text:span><text:span text:style-name="T20"><text:s text:c="27"/><text:tab/><text:tab/><text:tab/></text:span><text:span text:style-name="T9">€, para la constitución</text:span></text:p>
      <text:p text:style-name="P5"><draw:frame text:anchor-type="paragraph" draw:z-index="1" draw:name="Forma1" draw:style-name="gr1" draw:text-style-name="P21" svg:width="0.553cm" svg:height="0.514cm" svg:x="0.757cm" svg:y="0.499cm"><draw:text-box><text:p/></draw:text-box></draw:frame></text:p>
      <text:p text:style-name="P10"><text:span text:style-name="T16">(1)<text:tab/></text:span>como autónomo de la empresa :</text:p>
      <text:p text:style-name="P11"><draw:frame text:anchor-type="paragraph" draw:z-index="0" draw:name="Forma2" draw:style-name="gr1" draw:text-style-name="P21" svg:width="0.553cm" svg:height="0.514cm" svg:x="0.757cm" svg:y="0.071cm"><draw:text-box><text:p/></draw:text-box></draw:frame><text:tab/>de la empresa <text:span text:style-name="T17">con forma jurídica societaria</text:span> : <text:s text:c="41"/></text:p>
      <text:p text:style-name="P11"><text:tab/>( <text:span text:style-name="T16">Indicar n</text:span>ombre de la empresa, coincidente con los datos de la propuesta <text:span text:style-name="T22">provisional</text:span>),</text:p>
      <text:p text:style-name="P11"/>
      <text:p text:style-name="P20"><text:span text:style-name="T27">al amparo de lo establecido en el apartado 7.b) y 15.</text:span><text:span text:style-name="T28">2</text:span><text:span text:style-name="T27">) del Cuadro resumen de la </text:span><text:span text:style-name="T47">Orden de 1 de julio de 2021, </text:span><text:span text:style-name="T29"><text:s/>por la que se establecen las Bases Reguladoras para la concesión de subvenciones, en régimen de concurrencia competitiva, por el Instituto Andaluz de la Juventud a </text:span><text:span text:style-name="T30">persona</text:span><text:span text:style-name="T29"> jóvenes andalu</text:span><text:span text:style-name="T30">za</text:span><text:span text:style-name="T29">s o residentes </text:span><text:span text:style-name="T30">de</text:span><text:span text:style-name="T29"> Andalucía, para poner en funcionamiento proyectos empresariales en Andalucía, (Programa Innovactiva 6000), </text:span><text:span text:style-name="T31"><text:s/></text:span><text:span text:style-name="T32">y en relación a la convocatoria para el año 20</text:span><text:span text:style-name="T33">2</text:span><text:span text:style-name="T34">1</text:span><text:span text:style-name="T31"> </text:span><text:span text:style-name="T35">(</text:span><text:span text:style-name="T31">Resolución de 15 de julio de 2021, </text:span><text:span text:style-name="T36">BOJA </text:span><text:span text:style-name="T31">Número 139 - Miércoles, 21 de julio de 2021</text:span><text:span text:style-name="T36">)</text:span></text:p>
      <text:p text:style-name="P4"/>
      <text:p text:style-name="P4"/>
      <text:p text:style-name="P3">DECLARO: </text:p>
      <text:p text:style-name="P2"/>
      <text:p text:style-name="P12"><draw:frame text:anchor-type="paragraph" draw:z-index="2" draw:name="Forma3" draw:style-name="gr1" draw:text-style-name="P21" svg:width="0.553cm" svg:height="0.514cm" svg:x="0.004cm" svg:y="0.079cm"><draw:text-box><text:p/></draw:text-box></draw:frame>Que dicha empresa, no ha recibido ayudas de minimis durante el ejercicio fiscal <text:s/>en curso, <text:span text:style-name="T1">202</text:span><text:span text:style-name="T23">1</text:span><text:span text:style-name="T1">, </text:span>según lo regulado en los reglamentos UE nº 1407/2013, nº 1408/2013 y nº 717/2014. </text:p>
      <text:p text:style-name="P2"/>
      <text:p text:style-name="P2"/>
      <text:p text:style-name="P13"><draw:frame text:anchor-type="paragraph" draw:z-index="8" draw:name="Forma4" draw:style-name="gr1" draw:text-style-name="P21" svg:width="0.553cm" svg:height="0.514cm" svg:x="0.004cm" svg:y="0.079cm"><draw:text-box><text:p/></draw:text-box></draw:frame>Que dicha empresa <text:span text:style-name="T1"><text:s/>ha recibido ayudas de minimis d</text:span>urante el ejercicio fiscal <text:s/>en curso, <text:span text:style-name="T1">202</text:span><text:span text:style-name="T23">1</text:span> , <text:span text:style-name="T1">por una cuantía<text:tab/>de</text:span><text:span text:style-name="T21"> <text:s text:c="31"/></text:span><text:span text:style-name="T1">€, procedentes de </text:span><text:span text:style-name="T21"><text:tab/><text:tab/><text:tab/><text:tab/><text:tab/><text:tab/></text:span><text:span text:style-name="T1">(indicar Administración/Ente público o privado nacional o internacional). </text:span></text:p>
      <text:p text:style-name="P16"/>
      <text:p text:style-name="P17">NO obstante, dicha cuantía, sumada al importe de la ayuda que se propone por parte del <text:s/>Instituto Andaluz de la Juventud, no excede del umbral máximo permitido fijado en los siguientes Reglamentos de la Unión Europea. (Indicar con una cruz ):</text:p>
      <text:p text:style-name="P2"/>
      <text:p text:style-name="P14"><draw:frame text:anchor-type="paragraph" draw:z-index="3" draw:name="Forma5" draw:style-name="gr2" draw:text-style-name="P22" svg:width="0.556cm" svg:height="0.479cm" svg:x="0.004cm" svg:y="0.083cm"><draw:text-box><text:p/></draw:text-box></draw:frame><text:span text:style-name="T10">R</text:span><text:span text:style-name="T12">eglamento UE nº 1407/2013: </text:span></text:p>
      <text:p text:style-name="P19"><draw:frame text:anchor-type="paragraph" draw:z-index="4" draw:name="Forma6" draw:style-name="gr2" draw:text-style-name="P22" svg:width="0.556cm" svg:height="0.479cm" svg:x="1.252cm" svg:y="0.028cm"><draw:text-box><text:p/></draw:text-box></draw:frame>200.000 € , para el caso de ayudas concedidas a empresas de todos los sectores.</text:p>
      <text:p text:style-name="P18"><draw:frame text:anchor-type="paragraph" draw:z-index="5" draw:name="Forma7" draw:style-name="gr2" draw:text-style-name="P22" svg:width="0.556cm" svg:height="0.479cm" svg:x="1.252cm" svg:y="0.049cm"><draw:text-box><text:p/></draw:text-box></draw:frame><text:span text:style-name="T10">100.000 €,</text:span><text:span text:style-name="T13"> para e</text:span><text:span text:style-name="T10">mpresas del sector del transporte de mercancías por carretera .</text:span></text:p>
      <text:p text:style-name="P9"/>
      <text:p text:style-name="P15"><draw:frame text:anchor-type="paragraph" draw:z-index="6" draw:name="Forma8" draw:style-name="gr2" draw:text-style-name="P22" svg:width="0.556cm" svg:height="0.479cm" svg:x="0.004cm" svg:y="0.083cm"><draw:text-box><text:p/></draw:text-box></draw:frame><text:span text:style-name="T10">Reglamento </text:span><text:span text:style-name="T15">UE </text:span><text:span text:style-name="T12">nº 1408/2013 : </text:span><text:span text:style-name="T10">15.000 € </text:span><text:span text:style-name="T14">p</text:span><text:span text:style-name="T10">a</text:span><text:span text:style-name="T14">ra</text:span><text:span text:style-name="T10"> empresas dedicadas a la producción primaria de productos agrícolas.</text:span></text:p>
      <text:p text:style-name="P9"/>
      <text:p text:style-name="P15"><draw:frame text:anchor-type="paragraph" draw:z-index="7" draw:name="Forma9" draw:style-name="gr2" draw:text-style-name="P22" svg:width="0.556cm" svg:height="0.479cm" svg:x="0.004cm" svg:y="0.083cm"><draw:text-box><text:p/></draw:text-box></draw:frame><text:span text:style-name="T10">Reglamento </text:span><text:span text:style-name="T15">UE</text:span><text:span text:style-name="T10"> nº 717/2014 : </text:span><text:span text:style-name="T11">30</text:span><text:span text:style-name="T10">.000 € </text:span><text:span text:style-name="T14">p</text:span><text:span text:style-name="T10">a</text:span><text:span text:style-name="T14">ra</text:span><text:span text:style-name="T10"> las empresas del sector de la pesca y de la acuicultura.</text:span></text:p>
      <text:p text:style-name="P2"/>
      <text:p text:style-name="P2"/>
      <text:p text:style-name="P2"/>
      <text:p text:style-name="P2"/>
      <text:p text:style-name="P8">Firma, lugar y fecha.</text:p>
      <text:p text:style-name="P2"/>
      <text:p text:style-name="P6">(1) Indicar con una X si se ha solicitado para constitución de autónomo o para constitución de empresas con forma jurídica societaria y reflejar el nombre de la empresa tal y como aparece en la Propuesta <text:span text:style-name="T22">Provisional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NewsGotT1" svg:font-family="NewsGotT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76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aj iaj</meta:initial-creator>
    <meta:creation-date>2017-10-16T17:36:11.275000000</meta:creation-date>
    <dc:date>2021-07-21T10:38:44.090000000</dc:date>
    <meta:editing-duration>PT1H13M57S</meta:editing-duration>
    <meta:editing-cycles>30</meta:editing-cycles>
    <meta:generator>LibreOffice/6.4.7.2$Windows_x86 LibreOffice_project/639b8ac485750d5696d7590a72ef1b496725cfb5</meta:generator>
    <meta:print-date>2017-10-24T09:55:49.277000000</meta:print-date>
    <meta:printed-by>iaj iaj</meta:printed-by>
    <meta:document-statistic meta:table-count="0" meta:image-count="0" meta:object-count="0" meta:page-count="1" meta:paragraph-count="17" meta:word-count="393" meta:character-count="2690" meta:non-whitespace-character-count="1962"/>
  </office:meta>
</office:document-meta>
</file>