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T" svg:font-family="NewsGotT" style:font-pitch="variable"/>
    <style:font-face style:name="NewsGotT1" svg:font-family="NewsGotT" style:font-family-generic="swiss"/>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NewsGotT" fo:font-size="12pt" officeooo:rsid="001e4fc6" officeooo:paragraph-rsid="001fee25" style:font-size-asian="12pt" style:font-size-complex="12pt"/>
    </style:style>
    <style:style style:name="P2" style:family="paragraph" style:parent-style-name="Standard" style:master-page-name="">
      <style:paragraph-properties fo:margin-left="0.801cm" fo:margin-right="0cm" fo:text-align="justify" style:justify-single-word="false" fo:text-indent="0cm" style:auto-text-indent="false" style:page-number="auto"/>
      <style:text-properties style:font-name="NewsGotT" fo:font-size="12pt" officeooo:rsid="001e4fc6" officeooo:paragraph-rsid="001fee25" style:font-size-asian="12pt" style:font-size-complex="12pt"/>
    </style:style>
    <style:style style:name="P3" style:family="paragraph" style:parent-style-name="Standard">
      <style:paragraph-properties fo:margin-left="0.801cm" fo:margin-right="0cm" fo:text-align="justify" style:justify-single-word="false" fo:text-indent="0cm" style:auto-text-indent="false"/>
      <style:text-properties style:font-name="NewsGotT" fo:font-size="12pt" officeooo:rsid="001e4fc6" officeooo:paragraph-rsid="002ef320" style:font-size-asian="12pt" style:font-size-complex="12pt"/>
    </style:style>
    <style:style style:name="P4" style:family="paragraph" style:parent-style-name="Standard">
      <style:paragraph-properties fo:text-align="center" style:justify-single-word="false"/>
      <style:text-properties style:font-name="NewsGotT" fo:font-size="12pt" officeooo:rsid="001e4fc6" officeooo:paragraph-rsid="001fee25" style:font-size-asian="12pt" style:font-size-complex="12pt"/>
    </style:style>
    <style:style style:name="P5" style:family="paragraph" style:parent-style-name="Standard">
      <style:paragraph-properties fo:text-align="justify" style:justify-single-word="false"/>
      <style:text-properties style:font-name="NewsGotT" fo:font-size="12pt" officeooo:paragraph-rsid="0022b11b" style:font-size-asian="12pt" style:font-size-complex="12pt"/>
    </style:style>
    <style:style style:name="P6" style:family="paragraph" style:parent-style-name="Standard">
      <style:paragraph-properties fo:text-align="justify" style:justify-single-word="false"/>
      <style:text-properties style:font-name="NewsGotT" fo:font-size="12pt" officeooo:rsid="0025a1a6" officeooo:paragraph-rsid="0025a1a6" style:font-size-asian="12pt" style:font-size-complex="12pt"/>
    </style:style>
    <style:style style:name="P7" style:family="paragraph" style:parent-style-name="Standard">
      <style:paragraph-properties fo:text-align="center" style:justify-single-word="false"/>
      <style:text-properties style:font-name="NewsGotT" fo:font-size="12pt" officeooo:rsid="0022b11b" officeooo:paragraph-rsid="0022b11b" style:font-size-asian="12pt" style:font-size-complex="12pt"/>
    </style:style>
    <style:style style:name="P8" style:family="paragraph" style:parent-style-name="Standard">
      <style:paragraph-properties fo:text-align="center" style:justify-single-word="false"/>
      <style:text-properties style:font-name="NewsGotT" fo:font-size="12pt" officeooo:rsid="00246ea6" officeooo:paragraph-rsid="001fee25" style:font-size-asian="12pt" style:font-size-complex="12pt"/>
    </style:style>
    <style:style style:name="P9" style:family="paragraph" style:parent-style-name="Standard" style:master-page-name="">
      <style:paragraph-properties fo:margin-left="0cm" fo:margin-right="0cm" fo:text-align="justify" style:justify-single-word="false" fo:text-indent="0cm" style:auto-text-indent="false" style:page-number="auto">
        <style:tab-stops>
          <style:tab-stop style:position="1.506cm"/>
        </style:tab-stops>
      </style:paragraph-properties>
      <style:text-properties style:font-name="NewsGotT" fo:font-size="12pt" officeooo:rsid="002037c9" officeooo:paragraph-rsid="002b0279"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ab-stops>
          <style:tab-stop style:position="1.506cm"/>
        </style:tab-stops>
      </style:paragraph-properties>
      <style:text-properties style:font-name="NewsGotT" fo:font-size="12pt" officeooo:rsid="002037c9" officeooo:paragraph-rsid="002b0279" style:font-size-asian="12pt" style:font-size-complex="12pt"/>
    </style:style>
    <style:style style:name="P11" style:family="paragraph" style:parent-style-name="Standard">
      <style:paragraph-properties fo:margin-left="0.801cm" fo:margin-right="0cm" fo:text-align="justify" style:justify-single-word="false" fo:text-indent="0cm" style:auto-text-indent="false"/>
      <style:text-properties style:font-name="NewsGotT" fo:font-size="12pt" officeooo:rsid="002ef320" officeooo:paragraph-rsid="002ef320" style:font-size-asian="12pt" style:font-size-complex="12pt"/>
    </style:style>
    <style:style style:name="P12" style:family="paragraph" style:parent-style-name="Standard">
      <style:paragraph-properties fo:text-align="justify" style:justify-single-word="false"/>
      <style:text-properties fo:color="#000000" loext:opacity="100%" style:font-name="NewsGotT" fo:font-size="12pt" officeooo:rsid="000d8b46" officeooo:paragraph-rsid="00246ea6" fo:background-color="transparent" style:font-name-asian="NewsGotT1" style:font-size-asian="12pt" style:font-name-complex="NewsGotT1" style:font-size-complex="12pt"/>
    </style:style>
    <style:style style:name="P13" style:family="paragraph" style:parent-style-name="Standard" style:master-page-name="">
      <style:paragraph-properties fo:margin-left="1.9cm" fo:margin-right="0cm" fo:text-align="justify" style:justify-single-word="false" fo:text-indent="0cm" style:auto-text-indent="false" style:page-number="auto"/>
      <style:text-properties fo:color="#000000" loext:opacity="100%" style:font-name="NewsGotT" fo:font-size="12pt" officeooo:rsid="000d8b46" officeooo:paragraph-rsid="002b6798" fo:background-color="transparent" style:font-name-asian="NewsGotT1" style:font-size-asian="12pt" style:font-name-complex="NewsGotT1" style:font-size-complex="12pt"/>
    </style:style>
    <style:style style:name="P14" style:family="paragraph" style:parent-style-name="Standard" style:master-page-name="">
      <style:paragraph-properties fo:margin-left="0.801cm" fo:margin-right="0cm" fo:text-align="justify" style:justify-single-word="false" fo:text-indent="0cm" style:auto-text-indent="false" style:page-number="auto"/>
      <style:text-properties fo:color="#000000" loext:opacity="100%" style:font-name="NewsGotT" fo:font-size="12pt" officeooo:rsid="000d8b46" officeooo:paragraph-rsid="0025a1a6" style:font-size-asian="12pt" style:font-name-complex="NewsGotT" style:font-size-complex="12pt"/>
    </style:style>
    <style:style style:name="P15" style:family="paragraph" style:parent-style-name="Standard" style:master-page-name="">
      <style:paragraph-properties fo:margin-left="0.801cm" fo:margin-right="0cm" fo:text-align="justify" style:justify-single-word="false" fo:text-indent="0cm" style:auto-text-indent="false" style:page-number="auto"/>
      <style:text-properties fo:color="#000000" loext:opacity="100%" style:font-name="NewsGotT" fo:font-size="12pt" officeooo:rsid="000d8b46" officeooo:paragraph-rsid="0027163f" style:font-size-asian="12pt" style:font-name-complex="NewsGotT" style:font-size-complex="12pt"/>
    </style:style>
    <style:style style:name="P16" style:family="paragraph" style:parent-style-name="Standard">
      <style:paragraph-properties fo:margin-left="1.9cm" fo:margin-right="0cm" fo:text-align="justify" style:justify-single-word="false" fo:text-indent="0cm" style:auto-text-indent="false"/>
      <style:text-properties fo:color="#000000" loext:opacity="100%" style:font-name="NewsGotT" fo:font-size="12pt" officeooo:rsid="000d8b46" officeooo:paragraph-rsid="002b6798" style:font-size-asian="12pt" style:font-name-complex="NewsGotT" style:font-size-complex="12pt"/>
    </style:style>
    <style:style style:name="P17" style:family="paragraph" style:parent-style-name="Standard">
      <style:paragraph-properties fo:text-align="justify" style:justify-single-word="false"/>
      <style:text-properties officeooo:paragraph-rsid="00400a70"/>
    </style:style>
    <style:style style:name="P18" style:family="paragraph" style:parent-style-name="Standard" style:master-page-name="">
      <style:paragraph-properties fo:margin-left="0.801cm" fo:margin-right="0cm" fo:text-align="justify" style:justify-single-word="false" fo:text-indent="0cm" style:auto-text-indent="false" style:page-number="auto"/>
      <style:text-properties style:font-name="NewsGotT" fo:font-size="12pt" officeooo:rsid="001e4fc6" officeooo:paragraph-rsid="0050836b" style:font-size-asian="12pt" style:font-size-complex="12pt"/>
    </style:style>
    <style:style style:name="P19" style:family="paragraph" style:parent-style-name="Standard">
      <style:paragraph-properties fo:text-align="justify" style:justify-single-word="false"/>
      <style:text-properties style:font-name="NewsGotT" fo:font-size="12pt" officeooo:rsid="001e4fc6" officeooo:paragraph-rsid="001fee25" style:font-size-asian="12pt" style:font-size-complex="12pt"/>
    </style:style>
    <style:style style:name="P20" style:family="paragraph" style:parent-style-name="Standard">
      <style:paragraph-properties fo:text-align="justify" style:justify-single-word="false"/>
      <style:text-properties style:font-name="NewsGotT" fo:font-size="12pt" officeooo:paragraph-rsid="001fee25" style:font-size-asian="12pt" style:font-size-complex="12pt"/>
    </style:style>
    <style:style style:name="P21" style:family="paragraph">
      <loext:graphic-properties draw:fill="none" draw:fill-color="#ffffff"/>
    </style:style>
    <style:style style:name="P22" style:family="paragraph">
      <loext:graphic-properties draw:fill="none" draw:fill-color="#ffffff"/>
      <style:paragraph-properties fo:text-align="center"/>
      <style:text-properties fo:font-size="12pt"/>
    </style:style>
    <style:style style:name="T1" style:family="text">
      <style:text-properties officeooo:rsid="001fbda4"/>
    </style:style>
    <style:style style:name="T2" style:family="text">
      <style:text-properties officeooo:rsid="001fee25"/>
    </style:style>
    <style:style style:name="T3" style:family="text">
      <style:text-properties officeooo:rsid="002037c9"/>
    </style:style>
    <style:style style:name="T4" style:family="text">
      <style:text-properties fo:background-color="transparent" loext:char-shading-value="0" style:font-name-asian="NewsGotT1" style:font-name-complex="NewsGotT1"/>
    </style:style>
    <style:style style:name="T5" style:family="text">
      <style:text-properties officeooo:rsid="000f25f6" fo:background-color="transparent" loext:char-shading-value="0" style:font-name-asian="NewsGotT1" style:font-name-complex="NewsGotT1"/>
    </style:style>
    <style:style style:name="T6" style:family="text">
      <style:text-properties officeooo:rsid="001e4fc6" fo:background-color="transparent" loext:char-shading-value="0" style:font-name-asian="NewsGotT1" style:font-name-complex="NewsGotT1"/>
    </style:style>
    <style:style style:name="T7" style:family="text">
      <style:text-properties officeooo:rsid="0025a1a6" fo:background-color="transparent" loext:char-shading-value="0" style:font-name-asian="NewsGotT1" style:font-name-complex="NewsGotT1"/>
    </style:style>
    <style:style style:name="T8" style:family="text">
      <style:text-properties officeooo:rsid="0027163f" fo:background-color="transparent" loext:char-shading-value="0" style:font-name-asian="NewsGotT1" style:font-name-complex="NewsGotT1"/>
    </style:style>
    <style:style style:name="T9" style:family="text">
      <style:text-properties officeooo:rsid="002ef320" fo:background-color="transparent" loext:char-shading-value="0" style:font-name-asian="NewsGotT1" style:font-name-complex="NewsGotT1"/>
    </style:style>
    <style:style style:name="T10" style:family="text">
      <style:text-properties officeooo:rsid="0025a1a6"/>
    </style:style>
    <style:style style:name="T11" style:family="text">
      <style:text-properties officeooo:rsid="0027163f"/>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fee25"/>
    </style:style>
    <style:style style:name="T14" style:family="text">
      <style:text-properties style:text-underline-style="solid" style:text-underline-width="auto" style:text-underline-color="font-color" officeooo:rsid="002037c9"/>
    </style:style>
    <style:style style:name="T15" style:family="text">
      <style:text-properties style:text-underline-style="solid" style:text-underline-width="auto" style:text-underline-color="font-color" officeooo:rsid="001fbda4"/>
    </style:style>
    <style:style style:name="T16" style:family="text">
      <style:text-properties officeooo:rsid="003299ce"/>
    </style:style>
    <style:style style:name="T17" style:family="text">
      <style:text-properties style:font-name="NewsGotT" fo:font-size="12pt" officeooo:rsid="002037c9" style:font-size-asian="12pt" style:font-size-complex="12pt"/>
    </style:style>
    <style:style style:name="T18" style:family="text">
      <style:text-properties style:font-name="NewsGotT" fo:font-size="12pt" officeooo:rsid="00414fa8" style:font-size-asian="12pt" style:font-size-complex="12pt"/>
    </style:style>
    <style:style style:name="T19" style:family="text">
      <style:text-properties style:font-name="NewsGotT" fo:font-size="12pt" officeooo:rsid="002373bb" style:font-size-asian="12pt" style:font-name-complex="NewsGotT" style:font-size-complex="12pt"/>
    </style:style>
    <style:style style:name="T20" style:family="text">
      <style:text-properties style:font-name="NewsGotT" fo:font-size="12pt" officeooo:rsid="002fd9c2" style:font-size-asian="12pt" style:font-name-complex="NewsGotT" style:font-size-complex="12pt"/>
    </style:style>
    <style:style style:name="T21" style:family="text">
      <style:text-properties style:font-name="NewsGotT" fo:font-size="12pt" officeooo:rsid="001fee25" style:font-size-asian="12pt" style:font-name-complex="NewsGotT" style:font-size-complex="12pt"/>
    </style:style>
    <style:style style:name="T22" style:family="text">
      <style:text-properties style:font-name="NewsGotT" fo:font-size="12pt" officeooo:rsid="0036030b" style:font-size-asian="12pt" style:font-name-complex="NewsGotT" style:font-size-complex="12pt"/>
    </style:style>
    <style:style style:name="T23" style:family="text">
      <style:text-properties style:font-name="NewsGotT" fo:font-size="12pt" officeooo:rsid="003ad38c" style:font-size-asian="12pt" style:font-name-complex="NewsGotT" style:font-size-complex="12pt"/>
    </style:style>
    <style:style style:name="T24" style:family="text">
      <style:text-properties style:font-name="NewsGotT" fo:font-size="12pt" officeooo:rsid="004703ff" style:font-size-asian="12pt" style:font-name-complex="NewsGotT" style:font-size-complex="12pt"/>
    </style:style>
    <style:style style:name="T25" style:family="text">
      <style:text-properties style:font-name="NewsGotT" fo:font-size="12pt" officeooo:rsid="001fee25" fo:background-color="transparent" loext:char-shading-value="0" style:font-size-asian="12pt" style:font-name-complex="NewsGotT" style:font-size-complex="12pt"/>
    </style:style>
    <style:style style:name="T26" style:family="text">
      <style:text-properties style:font-name="NewsGotT" fo:font-size="12pt" officeooo:rsid="00414fa8" fo:background-color="transparent" loext:char-shading-value="0" style:font-size-asian="12pt" style:font-name-complex="NewsGotT" style:font-size-complex="12pt"/>
    </style:style>
    <style:style style:name="T27" style:family="text">
      <style:text-properties style:font-name="NewsGotT" fo:font-size="12pt" officeooo:rsid="004d726d" fo:background-color="transparent" loext:char-shading-value="0" style:font-size-asian="12pt" style:font-name-complex="NewsGotT" style:font-size-complex="12pt"/>
    </style:style>
    <style:style style:name="T28" style:family="text">
      <style:text-properties style:font-name="NewsGotT" fo:font-size="12pt" officeooo:rsid="004c3c89" fo:background-color="transparent" loext:char-shading-value="0" style:font-size-asian="12pt" style:font-name-complex="NewsGotT" style:font-size-complex="12pt"/>
    </style:style>
    <style:style style:name="T29" style:family="text">
      <style:text-properties style:font-name="NewsGotT" fo:font-size="12pt" officeooo:rsid="0045be97" fo:background-color="transparent" loext:char-shading-value="0" style:font-size-asian="12pt" style:font-name-complex="NewsGotT" style:font-size-complex="12pt"/>
    </style:style>
    <style:style style:name="T30" style:family="text">
      <style:text-properties style:font-name="NewsGotT" fo:font-size="12pt" officeooo:rsid="00416dd8" fo:background-color="transparent" loext:char-shading-value="0" style:font-size-asian="12pt" style:font-name-complex="NewsGotT" style:font-size-complex="12pt"/>
    </style:style>
    <style:style style:name="T31" style:family="text">
      <style:text-properties style:font-name="NewsGotT" fo:font-size="12pt" officeooo:rsid="004b2750" fo:background-color="transparent" loext:char-shading-value="0" style:font-size-asian="12pt" style:font-name-complex="NewsGotT" style:font-size-complex="12pt"/>
    </style:style>
    <style:style style:name="T32" style:family="text">
      <style:text-properties style:font-name="NewsGotT" fo:font-size="12pt" officeooo:rsid="004703ff" fo:background-color="transparent" loext:char-shading-value="0" style:font-size-asian="12pt" style:font-name-complex="NewsGotT" style:font-size-complex="12pt"/>
    </style:style>
    <style:style style:name="T33" style:family="text">
      <style:text-properties style:font-name="NewsGotT" officeooo:rsid="002373bb" style:font-name-complex="NewsGotT"/>
    </style:style>
    <style:style style:name="T34" style:family="text">
      <style:text-properties officeooo:rsid="004703ff"/>
    </style:style>
    <style:style style:name="T35" style:family="text">
      <style:text-properties officeooo:rsid="0050836b"/>
    </style:style>
    <style:style style:name="gr1" style:family="graphic">
      <style:graphic-properties draw:stroke="solid" svg:stroke-color="#000000" draw:fill="none" draw:fill-color="#ffffff" fo:min-height="0.5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none" draw:fill-color="#ffffff" fo:min-height="0.4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CLARACIÓN SOBRE AYUDAS DE MINIMIS</text:p>
      <text:p text:style-name="P5"/>
      <text:p text:style-name="P5"><text:span text:style-name="T2">Nombre y apellidos:</text:span><text:span text:style-name="T13"> <text:s text:c="101"/></text:span><text:span text:style-name="T2"><text:s text:c="2"/>con NIF nº <text:s text:c="8"/></text:span><text:s text:c="53"/><text:span text:style-name="T12"><text:tab/><text:tab/><text:tab/></text:span><text:span text:style-name="T3">en calidad de (beneficiario provisional o suplente) <text:s text:c="26"/>de la propuesta provisional de ayudas a jóvenes andaluces o residentes en Andalucía, para poner en marcha proyectos empresariales en la provincia de <text:s text:c="7"/></text:span><text:span text:style-name="T14"><text:s text:c="17"/><text:tab/><text:tab/><text:tab/></text:span><text:span text:style-name="T3">y en la que figuro con una propuesta de subvención por importe de <text:s text:c="11"/></text:span><text:span text:style-name="T14"><text:s text:c="27"/><text:tab/><text:tab/><text:tab/></text:span><text:span text:style-name="T3">€, para la constitución</text:span></text:p>
      <text:p text:style-name="P5"><draw:frame text:anchor-type="paragraph" draw:z-index="1" draw:name="Forma1" draw:style-name="gr1" draw:text-style-name="P21" svg:width="0.553cm" svg:height="0.514cm" svg:x="0.757cm" svg:y="0.499cm"><draw:text-box><text:p/></draw:text-box></draw:frame></text:p>
      <text:p text:style-name="P9"><text:span text:style-name="T10">(1)<text:tab/></text:span>como autónomo de la empresa :</text:p>
      <text:p text:style-name="P10"><draw:frame text:anchor-type="paragraph" draw:z-index="0" draw:name="Forma2" draw:style-name="gr1" draw:text-style-name="P21" svg:width="0.553cm" svg:height="0.514cm" svg:x="0.757cm" svg:y="0.071cm"><draw:text-box><text:p/></draw:text-box></draw:frame><text:tab/>de la empresa <text:span text:style-name="T11">con forma jurídica societaria</text:span> : <text:s text:c="41"/></text:p>
      <text:p text:style-name="P10"><text:tab/>( <text:span text:style-name="T10">Indicar n</text:span>ombre de la empresa, coincidente con los datos de la propuesta <text:span text:style-name="T16">provisional</text:span>),</text:p>
      <text:p text:style-name="P10"/>
      <text:p text:style-name="P17"><text:span text:style-name="T17">al amparo de lo establecido en el apartado 7.b) y 15.</text:span><text:span text:style-name="T18">2</text:span><text:span text:style-name="T17">) del Cuadro resumen de la </text:span><text:span text:style-name="T33">Orden de 1 de julio de 2021, </text:span><text:span text:style-name="T19"><text:s/>por la que se establecen las Bases Reguladoras para la concesión de subvenciones, en régimen de concurrencia competitiva, por el Instituto Andaluz de la Juventud a </text:span><text:span text:style-name="T20">persona</text:span><text:span text:style-name="T19"> jóvenes andalu</text:span><text:span text:style-name="T20">za</text:span><text:span text:style-name="T19">s o residentes </text:span><text:span text:style-name="T20">de</text:span><text:span text:style-name="T19"> Andalucía, para poner en funcionamiento proyectos empresariales en Andalucía, (Programa Innovactiva), </text:span><text:span text:style-name="T21"><text:s/></text:span><text:span text:style-name="T22">y en relación a la convocatoria para el año 20</text:span><text:span text:style-name="T23">2</text:span><text:span text:style-name="T24">3</text:span><text:span text:style-name="T25"> </text:span><text:span text:style-name="T26">(</text:span><text:span text:style-name="T25">Resolución de </text:span><text:span text:style-name="T27">8</text:span><text:span text:style-name="T28"> </text:span><text:span text:style-name="T29">de mayo</text:span><text:span text:style-name="T25"> de 202</text:span><text:span text:style-name="T29">3</text:span><text:span text:style-name="T25">, </text:span><text:span text:style-name="T30">BOJA </text:span><text:span text:style-name="T25">Número </text:span><text:span text:style-name="T31">92</text:span><text:span text:style-name="T25">, </text:span><text:span text:style-name="T32">17/5/23</text:span><text:span text:style-name="T25"> de 202</text:span><text:span text:style-name="T32">3</text:span><text:span text:style-name="T30">)</text:span></text:p>
      <text:p text:style-name="P20"/>
      <text:p text:style-name="P4">DECLARO: </text:p>
      <text:p text:style-name="P1"/>
      <text:p text:style-name="P2"><draw:frame text:anchor-type="paragraph" draw:z-index="2" draw:name="Forma3" draw:style-name="gr1" draw:text-style-name="P21" svg:width="0.553cm" svg:height="0.514cm" svg:x="0.004cm" svg:y="0.079cm"><draw:text-box><text:p/></draw:text-box></draw:frame>Que dicha empresa, no ha recibido ayudas de minimis durante el ejercicio fiscal en curso <text:span text:style-name="T35">y/o en los dos ejercicios fiscales anteriores</text:span><text:span text:style-name="T1">, </text:span>según lo regulado en los reglamentos UE nº 1407/2013, nº 1408/2013 y nº 717/2014. </text:p>
      <text:p text:style-name="P1"/>
      <text:p text:style-name="P1"/>
      <text:p text:style-name="P18"><draw:frame text:anchor-type="paragraph" draw:z-index="8" draw:name="Forma4" draw:style-name="gr1" draw:text-style-name="P21" svg:width="0.553cm" svg:height="0.514cm" svg:x="0.004cm" svg:y="0.079cm"><draw:text-box><text:p/></draw:text-box></draw:frame>Que dicha empresa <text:span text:style-name="T1"><text:s/>ha recibido ayudas de minimis d</text:span>urante el ejercicio fiscal en curso, <text:span text:style-name="T35">y/o en los dos ejercicios fiscales anteriores</text:span>, <text:span text:style-name="T1">por una cuantía<text:tab/>de</text:span><text:span text:style-name="T15"> <text:s text:c="31"/></text:span><text:span text:style-name="T1">€, procedentes de </text:span><text:span text:style-name="T15"><text:tab/><text:tab/><text:tab/><text:tab/><text:tab/><text:tab/></text:span><text:span text:style-name="T1">(indicar Administración/Ente público o privado nacional o internacional). </text:span></text:p>
      <text:p text:style-name="P3"/>
      <text:p text:style-name="P11">NO obstante, dicha cuantía, sumada al importe de la ayuda que se propone por parte del Instituto Andaluz de la Juventud, no excede del umbral máximo permitido fijado en los siguientes Reglamentos de la Unión Europea. (Indicar con una cruz ):</text:p>
      <text:p text:style-name="P1"/>
      <text:p text:style-name="P14"><draw:frame text:anchor-type="paragraph" draw:z-index="3" draw:name="Forma5" draw:style-name="gr2" draw:text-style-name="P22" svg:width="0.556cm" svg:height="0.479cm" svg:x="0.004cm" svg:y="0.083cm"><draw:text-box><text:p/></draw:text-box></draw:frame><text:span text:style-name="T4">R</text:span><text:span text:style-name="T6">eglamento UE nº 1407/2013: </text:span></text:p>
      <text:p text:style-name="P13"><draw:frame text:anchor-type="paragraph" draw:z-index="4" draw:name="Forma6" draw:style-name="gr2" draw:text-style-name="P22" svg:width="0.556cm" svg:height="0.479cm" svg:x="1.252cm" svg:y="0.028cm"><draw:text-box><text:p/></draw:text-box></draw:frame>200.000 € , para el caso de ayudas concedidas a empresas de todos los sectores.</text:p>
      <text:p text:style-name="P16"><draw:frame text:anchor-type="paragraph" draw:z-index="5" draw:name="Forma7" draw:style-name="gr2" draw:text-style-name="P22" svg:width="0.556cm" svg:height="0.479cm" svg:x="1.252cm" svg:y="0.049cm"><draw:text-box><text:p/></draw:text-box></draw:frame><text:span text:style-name="T4">100.000 €,</text:span><text:span text:style-name="T7"> para e</text:span><text:span text:style-name="T4">mpresas del sector del transporte de mercancías por carretera .</text:span></text:p>
      <text:p text:style-name="P12"/>
      <text:p text:style-name="P15"><draw:frame text:anchor-type="paragraph" draw:z-index="6" draw:name="Forma8" draw:style-name="gr2" draw:text-style-name="P22" svg:width="0.556cm" svg:height="0.479cm" svg:x="0.004cm" svg:y="0.083cm"><draw:text-box><text:p/></draw:text-box></draw:frame><text:span text:style-name="T4">Reglamento </text:span><text:span text:style-name="T9">UE </text:span><text:span text:style-name="T6">nº 1408/2013 : </text:span><text:span text:style-name="T4">15.000 € </text:span><text:span text:style-name="T8">p</text:span><text:span text:style-name="T4">a</text:span><text:span text:style-name="T8">ra</text:span><text:span text:style-name="T4"> empresas dedicadas a la producción primaria de productos agrícolas.</text:span></text:p>
      <text:p text:style-name="P12"/>
      <text:p text:style-name="P15"><draw:frame text:anchor-type="paragraph" draw:z-index="7" draw:name="Forma9" draw:style-name="gr2" draw:text-style-name="P22" svg:width="0.556cm" svg:height="0.479cm" svg:x="0.004cm" svg:y="0.083cm"><draw:text-box><text:p/></draw:text-box></draw:frame><text:span text:style-name="T4">Reglamento </text:span><text:span text:style-name="T9">UE</text:span><text:span text:style-name="T4"> nº 717/2014 : </text:span><text:span text:style-name="T5">30</text:span><text:span text:style-name="T4">.000 € </text:span><text:span text:style-name="T8">p</text:span><text:span text:style-name="T4">a</text:span><text:span text:style-name="T8">ra</text:span><text:span text:style-name="T4"> las empresas del sector de la pesca y de la acuicultura.</text:span></text:p>
      <text:p text:style-name="P1"/>
      <text:p text:style-name="P1"/>
      <text:p text:style-name="P8">Firma, lugar y fecha.</text:p>
      <text:p text:style-name="P1"/>
      <text:p text:style-name="P6">(1) Indicar con una X si se ha solicitado para constitución de autónomo o para constitución de empresas con forma jurídica societaria y reflejar el nombre de la empresa tal y como aparece en la Propuesta <text:span text:style-name="T16">Provision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T" svg:font-family="NewsGotT" style:font-pitch="variable"/>
    <style:font-face style:name="NewsGotT1" svg:font-family="NewsGotT" style:font-family-generic="swiss"/>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76cm" fo:margin-bottom="1.29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aj iaj</meta:initial-creator>
    <meta:creation-date>2017-10-16T17:36:11.275000000</meta:creation-date>
    <dc:date>2023-09-26T14:48:18.583000000</dc:date>
    <meta:editing-duration>PT1H26M22S</meta:editing-duration>
    <meta:editing-cycles>39</meta:editing-cycles>
    <meta:generator>LibreOffice/7.3.6.2$Windows_X86_64 LibreOffice_project/c28ca90fd6e1a19e189fc16c05f8f8924961e12e</meta:generator>
    <meta:print-date>2023-05-15T12:33:10.348000000</meta:print-date>
    <meta:document-statistic meta:table-count="0" meta:image-count="0" meta:object-count="0" meta:page-count="1" meta:paragraph-count="17" meta:word-count="399" meta:character-count="2743" meta:non-whitespace-character-count="2012"/>
  </office:meta>
</office:document-meta>
</file>