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529cm" style:auto-text-indent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966cm"/>
        </style:tab-stops>
      </style:paragraph-properties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499cm" style:auto-text-indent="false">
        <style:tab-stops>
          <style:tab-stop style:position="10.966cm"/>
        </style:tab-stops>
      </style:paragraph-properties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499cm" style:auto-text-indent="false">
        <style:tab-stops>
          <style:tab-stop style:position="10.966cm"/>
        </style:tab-stops>
      </style:paragraph-properties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29cm" style:auto-text-indent="false">
        <style:tab-stops>
          <style:tab-stop style:position="10.966cm"/>
        </style:tab-stops>
      </style:paragraph-properties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768f9"/>
    </style:style>
    <style:style style:name="T2" style:family="text">
      <style:text-properties officeooo:rsid="0009a09a"/>
    </style:style>
    <style:style style:name="T3" style:family="text">
      <style:text-properties officeooo:rsid="000b655c"/>
    </style:style>
    <style:style style:name="T4" style:family="text">
      <style:text-properties officeooo:rsid="000ce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ERTIFICADO ACREDITATIVO DE LA PERSONA QUE SUSCRIBE LA SOLICITUD</text:p>
      <text:p text:style-name="P5"/>
      <text:p text:style-name="P5">D/Dª… <text:s text:c="13"/>en calidad de <text:s/><text:span text:style-name="T1">Secretario </text:span><text:s/>de la <text:span text:style-name="T1">( Asociación Juvenil, Federación de Asociaciones Juveniles o de la Entidad matriz en el caso de Secciones Juveniles)</text:span></text:p>
      <text:p text:style-name="P6"/>
      <text:p text:style-name="P7">CERTIFICA</text:p>
      <text:p text:style-name="P6"/>
      <text:p text:style-name="P1">Por la competencia que tiene atribuida para ello en los Estatutos de la Entidad, <text:span text:style-name="T1">que</text:span> <text:s text:c="31"/><text:span text:style-name="T1">D/Dª <text:s text:c="30"/></text:span><text:s text:c="53"/><text:span text:style-name="T1">actúa</text:span> como representante de la entidad arriba reseñada al suscribir la solicitud de subvención, en materia de juventud para el ejercicio 20<text:span text:style-name="T2">2</text:span><text:span text:style-name="T4">3</text:span><text:span text:style-name="T2"> </text:span><text:s/>del Instituto Andalúz de la Juventud.</text:p>
      <text:p text:style-name="P2"/>
      <text:p text:style-name="P1"/>
      <text:p text:style-name="P8">En …</text:p>
      <text:p text:style-name="P11">Vº Bº EL/LA PRESIDENTE/A<text:tab/>EL/LA SECRETARIO/A</text:p>
      <text:p text:style-name="P9"/>
      <text:p text:style-name="P9"/>
      <text:p text:style-name="P9"/>
      <text:p text:style-name="P9"/>
      <text:p text:style-name="P10"/>
      <text:p text:style-name="P10"/>
      <text:p text:style-name="P3"><text:s text:c="11"/>Fdo.: <text:s text:c="96"/>Fdo.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6cm" fo:margin-bottom="2cm" fo:margin-left="2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aj iaj</meta:initial-creator>
    <meta:creation-date>2014-07-10T09:07:11.55</meta:creation-date>
    <dc:date>2023-06-21T08:42:35.206000000</dc:date>
    <meta:editing-duration>PT39M14S</meta:editing-duration>
    <meta:editing-cycles>14</meta:editing-cycles>
    <meta:generator>LibreOffice/7.0.6.2$Windows_X86_64 LibreOffice_project/144abb84a525d8e30c9dbbefa69cbbf2d8d4ae3b</meta:generator>
    <meta:printed-by>iaj iaj</meta:printed-by>
    <meta:print-date>2014-10-30T10:49:43.626000000</meta:print-date>
    <meta:document-statistic meta:table-count="0" meta:image-count="0" meta:object-count="0" meta:page-count="1" meta:paragraph-count="7" meta:word-count="89" meta:character-count="791" meta:non-whitespace-character-count="471"/>
  </office:meta>
</office:document-meta>
</file>